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3" style:family="paragraph" style:parent-style-name="Standard">
      <style:paragraph-properties fo:text-align="justify" style:justify-single-word="false"/>
      <style:text-properties officeooo:paragraph-rsid="000998b7"/>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5147" style:font-name-complex="Arial"/>
    </style:style>
    <style:style style:name="T5" style:family="text">
      <style:text-properties officeooo:rsid="00156caf" style:font-name-complex="Arial"/>
    </style:style>
    <style:style style:name="T6" style:family="text">
      <style:text-properties officeooo:rsid="0017b3d2"/>
    </style:style>
    <style:style style:name="T7" style:family="text">
      <style:text-properties officeooo:rsid="00125147"/>
    </style:style>
    <style:style style:name="T8" style:family="text">
      <style:text-properties style:font-name="Verdana"/>
    </style:style>
    <style:style style:name="T9"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0"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1" style:family="text">
      <style:text-properties style:font-name="Verdana" fo:font-size="12pt" fo:language="es" fo:country="AR" style:text-underline-style="none" fo:font-weight="normal" officeooo:rsid="0015679c" style:font-size-asian="12pt" style:font-weight-asian="normal" style:font-name-complex="Arial" style:font-size-complex="12pt" style:font-weight-complex="normal"/>
    </style:style>
    <style:style style:name="T12"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3"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4" style:family="text">
      <style:text-properties style:font-name="Verdana" fo:font-size="12pt" fo:language="es" fo:country="AR" style:text-underline-style="solid" style:text-underline-width="auto" style:text-underline-color="font-color" fo:font-weight="bold" officeooo:rsid="0015679c" style:font-size-asian="12pt" style:font-weight-asian="bold" style:font-name-complex="Arial" style:font-size-complex="12pt" style:font-weight-complex="normal"/>
    </style:style>
    <style:style style:name="T15" style:family="text">
      <style:text-properties style:font-name="Verdana" officeooo:rsid="0015679c"/>
    </style:style>
    <style:style style:name="T16" style:family="text">
      <style:text-properties style:font-name="Verdana" officeooo:rsid="00156caf"/>
    </style:style>
    <style:style style:name="T17" style:family="text">
      <style:text-properties officeooo:rsid="0015679c"/>
    </style:style>
    <style:style style:name="T18" style:family="text">
      <style:text-properties officeooo:rsid="00156ca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SANTA FE,</text:span><text:span text:style-name="T3"> </text:span><text:span text:style-name="T5">7 </text:span><text:span text:style-name="T3">de </text:span><text:span text:style-name="T5">mayo</text:span><text:span text:style-name="T3"> de 20</text:span><text:span text:style-name="T4">20</text:span><text:span text:style-name="T3">.</text:span></text:p>
      <text:p text:style-name="P5"/>
      <text:p text:style-name="P5"/>
      <text:p text:style-name="P6"/>
      <text:p text:style-name="P7">A l<text:span text:style-name="T6">a</text:span> señor<text:span text:style-name="T6">a</text:span></text:p>
      <text:p text:style-name="P7">Presidente de la Cámara de Senadores</text:p>
      <text:p text:style-name="P9">Dra. Alejandra Silvana RODENAS</text:p>
      <text:p text:style-name="P12">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pan text:style-name="T9">Ref.:</text:span><text:span text:style-name="T10"> </text:span><text:span text:style-name="T12">Expte. Nº </text:span><text:span text:style-name="T14">37127 CD</text:span><text:span text:style-name="T12"> - </text:span><text:span text:style-name="T13">P</text:span><text:span text:style-name="T12">royecto de </text:span><text:span text:style-name="T13">L</text:span><text:span text:style-name="T12">ey:</text:span><text:span text:style-name="T10"> </text:span><text:span text:style-name="T11">P</text:span><text:span text:style-name="T8">or el cual se autoriza la </text:span><text:span text:style-name="T15">donación</text:span><text:span text:style-name="T8"> efectuada por la </text:span><text:span text:style-name="T15">C</text:span><text:span text:style-name="T8">omuna de </text:span><text:span text:style-name="T15">M</text:span><text:span text:style-name="T8">onte </text:span><text:span text:style-name="T15">V</text:span><text:span text:style-name="T8">era departamento </text:span><text:span text:style-name="T15">L</text:span><text:span text:style-name="T8">a </text:span><text:span text:style-name="T15">C</text:span><text:span text:style-name="T8">apital a favor de la </text:span><text:span text:style-name="T16">C</text:span><text:span text:style-name="T8">ooperativa de </text:span><text:span text:style-name="T15">Provisión</text:span><text:span text:style-name="T8"> de </text:span><text:span text:style-name="T15">O</text:span><text:span text:style-name="T8">bras de </text:span><text:span text:style-name="T15">A</text:span><text:span text:style-name="T8">gua </text:span><text:span text:style-name="T15">P</text:span><text:span text:style-name="T8">otable de la citada localidad de una </text:span><text:span text:style-name="T15">fracción</text:span><text:span text:style-name="T8"> de terreno de su propiedad (</text:span><text:span text:style-name="T15">O</text:span><text:span text:style-name="T8">rdenanza </text:span><text:span text:style-name="T15">C</text:span><text:span text:style-name="T8">omunal 398/1992). </text:span></text:p>
      <text:p text:style-name="P10"><text:soft-page-break/>LA LEGISLATURA DE LA PROVINCIA DE SANTA FE</text:p>
      <text:p text:style-name="P10"/>
      <text:p text:style-name="P10">SANCIONA CON FUERZA DE</text:p>
      <text:p text:style-name="P10"/>
      <text:p text:style-name="P10">LEY :</text:p>
      <text:p text:style-name="P8"/>
      <text:p text:style-name="P15"><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utorízase la donación efectuada por la Comuna de Monte Vera, Departamento La Capital, a favor de la Cooperativa de Provisión de Obras de Agua Potable, otros Servicios Públicos, Asistenciales, Educacionales y de Vivienda de Monte Vera, Ltda, Personería Jurídica Nro 14700, con domicilio en J. Balaccini Nro. 6355, de la localidad de Monte Vera, de una fracción de terreno propiedad de la Comuna de Monte Vera identificado como: Provincia de Santa Fe, Departamento La Capital, Localidad de Monte Vera, dominio inscripto en fecha 05 de Octubre de 2015, al Tomo 817 Par, Folio 03549, N.º 136529, Partida Impuesto Inmobiliario N° 10-09-00- 138.714/0004, según Plano de Mensura Nº 2179 se identifica como Lote Nº 1, Polígono ABCDA, de la Manzana 4, y consta de las siguientes medidas: Cincuenta metros de frente al Sur, línea AB; Cincuenta metros y Cincuenta y Nueve Centímetros al Norte, línea CD, por Cincuenta y Tres metros y Ochenta y Cuatro Centímetros al Oeste, Línea BC y Cuarenta y Seis metros y Cuatro Centímentros al Este, Línea DA, lo que encierra una superficie total de polígono ABDA de dos mil quinientos catorce metros con cuarenta y cuatros centímetros. </text:p>
      <text:p text:style-name="P15"/>
      <text:p text:style-name="P15"><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1">ARTÍCULO <text:span text:style-name="T17">2</text:span>.-</text:p></table:table-cell></table:table-row></table:table></draw:text-box></draw:frame>La donación dispuesta en el artículo anterior se efectúa dentro del alcance y destino establecido en la Ordenanza Comunal Nº 398/1992 que forma parte de l<text:span text:style-name="T18">a</text:span> presente. </text:p>
      <text:p text:style-name="P15"/>
      <text:p text:style-name="P15"><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1">ARTÍCULO <text:span text:style-name="T17">3</text:span>.-</text:p></table:table-cell></table:table-row></table:table></draw:text-box></draw:frame>Las erogaciones que demande la presente donación serán soportadas por exclusiva cuenta y cargo de la Cooperativa de Provisión de Obras de Agua Potable, otros Servicios Públicos, Asistenciales, Educacionales y de Vivienda de Monte Vera, Ltda. </text:p>
      <text:p text:style-name="P15"/>
      <text:p text:style-name="P4"><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7">4</text:span>.-</text:p></table:table-cell></table:table-row></table:table></draw:text-box></draw:frame>Comuníquese al Poder Ejecutivo.</text:p>
      <text:p text:style-name="P15"/>
      <text:p text:style-name="P15"/>
      <text:p text:style-name="P3"><text:span text:style-name="T1">SALA DE SESIONES,</text:span> <text:span text:style-name="T17">7 </text:span>de <text:span text:style-name="T17">mayo </text:span>de 20<text:span text:style-name="T7">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1</meta:editing-cycles>
    <meta:editing-duration>PT19M17S</meta:editing-duration>
    <meta:generator>LibreOffice/6.2.8.2$Linux_X86_64 LibreOffice_project/20$Build-2</meta:generator>
    <dc:date>2020-05-12T12:59:28.531037820</dc:date>
    <meta:document-statistic meta:table-count="4" meta:image-count="1" meta:object-count="0" meta:page-count="2" meta:paragraph-count="22" meta:word-count="417" meta:character-count="2528" meta:non-whitespace-character-count="2114"/>
  </office:meta>
</office:document-meta>
</file>